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1" style:family="table-column">
      <style:table-column-properties style:column-width="0.5368in"/>
    </style:style>
    <style:style style:name="TableColumn32" style:family="table-column">
      <style:table-column-properties style:column-width="2.8854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1.4319in"/>
    </style:style>
    <style:style style:name="Table30" style:family="table">
      <style:table-properties style:width="10.26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8" style:family="table-column">
      <style:table-column-properties style:column-width="0.5145in"/>
    </style:style>
    <style:style style:name="TableColumn59" style:family="table-column">
      <style:table-column-properties style:column-width="2.9506in"/>
    </style:style>
    <style:style style:name="TableColumn60" style:family="table-column">
      <style:table-column-properties style:column-width="1.7381in"/>
    </style:style>
    <style:style style:name="TableColumn61" style:family="table-column">
      <style:table-column-properties style:column-width="1.6298in"/>
    </style:style>
    <style:style style:name="TableColumn62" style:family="table-column">
      <style:table-column-properties style:column-width="1.9805in"/>
    </style:style>
    <style:style style:name="TableColumn63" style:family="table-column">
      <style:table-column-properties style:column-width="1.4541in"/>
    </style:style>
    <style:style style:name="Table57" style:family="table">
      <style:table-properties style:width="10.2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 fo:background-color="#FFFFFF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/>
      <style:text-properties style:font-name="Liberation Serif" style:font-name-complex="Calibri" fo:font-size="12pt" style:font-size-asian="12pt" style:font-size-complex="12pt"/>
    </style:style>
    <style:style style:name="TableCell1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4" style:parent-style-name="Обычный" style:family="paragraph">
      <style:paragraph-properties style:text-autospace="none"/>
    </style:style>
    <style:style style:name="T115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Calibri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/>
      <style:text-properties style:font-name="Liberation Serif" style:font-name-complex="Calibri" fo:font-size="12pt" style:font-size-asian="12pt" style:font-size-complex="12pt"/>
    </style:style>
    <style:style style:name="TableCell1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" style:parent-style-name="Обычный" style:family="paragraph">
      <style:paragraph-properties style:text-autospace="none"/>
      <style:text-properties style:font-name="Liberation Serif" style:font-name-complex="Calibri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>
        <style:tab-stops>
          <style:tab-stop style:type="left" style:position="0.6666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-top="none" fo:border-left="none" fo:border-bottom="0.0138in solid #555555" fo:border-right="0.0138in solid #555555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Обычныйвеб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веб" style:family="paragraph">
      <style:paragraph-properties fo:text-align="center"/>
    </style:style>
    <style:style style:name="TableCell3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9" style:parent-style-name="Обычный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Обычныйвеб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веб" style:family="paragraph">
      <style:paragraph-properties fo:text-align="center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Обычный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веб" style:family="paragraph">
      <style:paragraph-properties fo:text-align="center"/>
    </style:style>
    <style:style style:name="TableCell3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4" style:parent-style-name="Обычный" style:family="paragraph"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P39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P399" style:parent-style-name="Обычный" style:family="paragraph">
      <style:paragraph-properties style:text-autospace="none" fo:margin-bottom="0in" fo:line-height="100%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TableCell4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Обычныйвеб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веб" style:family="paragraph">
      <style:paragraph-properties fo:text-align="center"/>
    </style:style>
    <style:style style:name="TableCell4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2" style:parent-style-name="Обычный" style:family="paragraph"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P416" style:parent-style-name="Обычный" style:family="paragraph">
      <style:paragraph-properties style:text-autospace="none" fo:margin-bottom="0in" fo:line-height="100%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ableCell4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Обычныйвеб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веб" style:family="paragraph">
      <style:paragraph-properties fo:text-align="center"/>
    </style:style>
    <style:style style:name="TableCell4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8" style:parent-style-name="Обычный" style:family="paragraph"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P4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P43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TableCell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Обычныйвеб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веб" style:family="paragraph">
      <style:paragraph-properties fo:text-align="center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Обычный" style:family="paragraph"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P4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TableCell4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%REG_NUM%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>ПЛАН МЕРОПРИЯТИЙ («ДОРОЖНАЯ КАРТА») IX АНТИКОРРУПЦИОННОГО МАРАФОНА</text:p>
      <text:p text:style-name="P28">Нижнесергинский муниципальный район</text:p>
      <text:p text:style-name="P29">(указать наименование<text:s/>муниципального образования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  <text:p text:style-name="P40"><text:span text:style-name="T41">п</text:span><text:span text:style-name="T42">/</text:span><text:span text:style-name="T43">п</text:span></text:p>
          </table:table-cell>
          <table:table-cell table:style-name="TableCell44">
            <text:p text:style-name="P45">Наименование мероприятия</text:p>
          </table:table-cell>
          <table:table-cell table:style-name="TableCell46">
            <text:p text:style-name="P47">Дата проведения мероприятия</text:p>
          </table:table-cell>
          <table:table-cell table:style-name="TableCell48">
            <text:p text:style-name="P49">Место проведения мероприятия</text:p>
          </table:table-cell>
          <table:table-cell table:style-name="TableCell50">
            <text:p text:style-name="P51">Ответственный исполнитель<text:s/></text:p>
            <text:p text:style-name="P52">с указанием должности,<text:s/></text:p>
            <text:p text:style-name="P53">контактного телефона</text:p>
          </table:table-cell>
          <table:table-cell table:style-name="TableCell54">
            <text:p text:style-name="P55">Результат исполнения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Классный час «Мы против коррупции» 5-9 классы</text:p>
          </table:table-cell>
          <table:table-cell table:style-name="TableCell82">
            <text:p text:style-name="P83">05.10.2023</text:p>
          </table:table-cell>
          <table:table-cell table:style-name="TableCell84">
            <text:p text:style-name="P85">МБОУ ЦО «Наследие» д. Урмикеево</text:p>
          </table:table-cell>
          <table:table-cell table:style-name="TableCell86">
            <text:p text:style-name="P87">Файзиева Лариса Саитовна, 8343985714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Деловая игра «Нет коррупции»</text:p>
          </table:table-cell>
          <table:table-cell table:style-name="TableCell95">
            <text:p text:style-name="P96">24.11.2023</text:p>
          </table:table-cell>
          <table:table-cell table:style-name="TableCell97">
            <text:p text:style-name="P98">МАУДО Верхнесергинская ДШИ</text:p>
          </table:table-cell>
          <table:table-cell table:style-name="TableCell99">
            <text:p text:style-name="P100">Кутузина Елена Ильинична</text:p>
            <text:p text:style-name="P101">педагог-организатор<text:s/></text:p>
            <text:p text:style-name="P102">(34398) 2-58-6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Развлечение для детей старшего дошкольного возраста «Счастливое детство без Коррупции в городе»</text:span></text:p>
          </table:table-cell>
          <table:table-cell table:style-name="TableCell111">
            <text:p text:style-name="P112">06.12.2023</text:p>
          </table:table-cell>
          <table:table-cell table:style-name="TableCell113">
            <text:p text:style-name="P114"><text:span text:style-name="T115">МКДОУ д</text:span><text:span text:style-name="T116">/</text:span><text:span text:style-name="T117">с №19<text:s/></text:span></text:p>
          </table:table-cell>
          <table:table-cell table:style-name="TableCell118">
            <text:p text:style-name="P119">Колпакова О.А. <text:s/>8952726267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Деловая игра «Мы и закон»</text:p>
          </table:table-cell>
          <table:table-cell table:style-name="TableCell127">
            <text:p text:style-name="P128">19. 10.2023</text:p>
          </table:table-cell>
          <table:table-cell table:style-name="TableCell129">
            <text:p text:style-name="P130">МКДОУ<text:s/></text:p>
            <text:p text:style-name="P131">детский сад № 63</text:p>
          </table:table-cell>
          <table:table-cell table:style-name="TableCell132">
            <text:p text:style-name="P133">Гаврилова Лариса Валентиновна,<text:s/></text:p>
            <text:p text:style-name="P134">Зам. заведующего по УВР,<text:s/></text:p>
            <text:p text:style-name="P135">8904547479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Общешкольный классный час</text:p>
            <text:p text:style-name="P143">«Мы против коррупции»</text:p>
          </table:table-cell>
          <table:table-cell table:style-name="TableCell144">
            <text:p text:style-name="P145">14.11.2023</text:p>
          </table:table-cell>
          <table:table-cell table:style-name="TableCell146">
            <text:p text:style-name="P147">6 кабинет школы</text:p>
          </table:table-cell>
          <table:table-cell table:style-name="TableCell148">
            <text:p text:style-name="P149">Алексеева О.В.</text:p>
            <text:p text:style-name="P150">педагог-организатор</text:p>
            <text:p text:style-name="P151">89827248930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Выставка рисунков на тему</text:p>
            <text:p text:style-name="P159">«Антикоррупция»</text:p>
          </table:table-cell>
          <table:table-cell table:style-name="TableCell160">
            <text:p text:style-name="P161">21.11.2023</text:p>
          </table:table-cell>
          <table:table-cell table:style-name="TableCell162">
            <text:p text:style-name="P163">Главное фойе школы</text:p>
          </table:table-cell>
          <table:table-cell table:style-name="TableCell164">
            <text:p text:style-name="P165">Алексеева О.В.</text:p>
            <text:p text:style-name="P166">педагог-организатор,</text:p>
            <text:p text:style-name="P167">89827248930</text:p>
            <text:p text:style-name="P168"><text:s/></text:p>
            <text:p text:style-name="P169">Боенко А.А.</text:p>
            <text:p text:style-name="P170">учитель ИЗО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Круглый стол с участием педагогов</text:p>
            <text:p text:style-name="P178">«Формирование антикоррупционной и</text:p>
            <text:p text:style-name="P179">нравственно-правовой культуры»</text:p>
          </table:table-cell>
          <table:table-cell table:style-name="TableCell180">
            <text:p text:style-name="P181">06.11.2023</text:p>
          </table:table-cell>
          <table:table-cell table:style-name="TableCell182">
            <text:p text:style-name="P183">МКОУ СОШ №1 г. Нижние Серги, библиотека</text:p>
          </table:table-cell>
          <table:table-cell table:style-name="TableCell184">
            <text:p text:style-name="P185">Заместитель директора по ВР</text:p>
            <text:p text:style-name="P186">Бушуева Т.А.8950199853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«Час полезного разговора»:</text:p>
            <text:p text:style-name="P194">- коррупция и причины ее возникновения в современном мире;</text:p>
            <text:p text:style-name="P195">-факторы, провоцирующие проявление коррупционного поведения;</text:p>
            <text:p text:style-name="P196">правила обмена деловыми подарками;</text:p>
            <text:p text:style-name="P197">-коррупция: последствия и ответственность; -предотвращение конфликта интересов.</text:p>
          </table:table-cell>
          <table:table-cell table:style-name="TableCell198">
            <text:p text:style-name="P199">09.11.2023 г</text:p>
          </table:table-cell>
          <table:table-cell table:style-name="TableCell200">
            <text:p text:style-name="P201">МКДОУ детский сад № 37</text:p>
          </table:table-cell>
          <table:table-cell table:style-name="TableCell202">
            <text:p text:style-name="P203">Заведующий Нусратуллина Гульнара Гафуровна, 89506551236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«Мульт-Проспект» Мультипликационные видеоролики антикоррупционной направленности</text:p>
          </table:table-cell>
          <table:table-cell table:style-name="TableCell211">
            <text:p text:style-name="P212">04.12.2023</text:p>
          </table:table-cell>
          <table:table-cell table:style-name="TableCell213">
            <text:p text:style-name="P214">МКОУ СОШ п. Ключевая<text:s/></text:p>
          </table:table-cell>
          <table:table-cell table:style-name="TableCell215">
            <text:p text:style-name="P216">Гусева Е.В. учитель<text:s/></text:p>
            <text:p text:style-name="P217">89530571597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Акция «Молодёжь против коррупции»<text:s/></text:p>
          </table:table-cell>
          <table:table-cell table:style-name="TableCell225">
            <text:p text:style-name="P226"><text:span text:style-name="T227">06.12.2023</text:span></text:p>
          </table:table-cell>
          <table:table-cell table:style-name="TableCell228">
            <text:p text:style-name="P229"><text:span text:style-name="T230">МКОУ СОШ п. Ключевая</text:span></text:p>
          </table:table-cell>
          <table:table-cell table:style-name="TableCell231">
            <text:p text:style-name="P232">Пчеловодов А.С. учитель</text:p>
            <text:p text:style-name="P233">89122958755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Выставка рисунков «Стоп! Коррупция»</text:p>
          </table:table-cell>
          <table:table-cell table:style-name="TableCell241">
            <text:p text:style-name="P242">08.12.2023</text:p>
          </table:table-cell>
          <table:table-cell table:style-name="TableCell243">
            <text:p text:style-name="P244">МКОУ СОШ п. Ключевая</text:p>
          </table:table-cell>
          <table:table-cell table:style-name="TableCell245">
            <text:p text:style-name="P246">Классные руководители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Игра путешествие «Коррупция – это зло»</text:p>
          </table:table-cell>
          <table:table-cell table:style-name="TableCell254">
            <text:p text:style-name="P255">17.11.2023</text:p>
          </table:table-cell>
          <table:table-cell table:style-name="TableCell256">
            <text:p text:style-name="P257">Фойе МАУДО ЦДТ пгт. Верхние Серги</text:p>
          </table:table-cell>
          <table:table-cell table:style-name="TableCell258">
            <text:p text:style-name="P259">Шершнева Т.Н. педагог организатор 8904987289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Круглый стол с участием работников ДОУ «Без коррупции – в будущее!»</text:p>
          </table:table-cell>
          <table:table-cell table:style-name="TableCell267">
            <text:p text:style-name="P268">09.11.2023 г.</text:p>
          </table:table-cell>
          <table:table-cell table:style-name="TableCell269">
            <text:p text:style-name="P270">МКДОУ детский сад №24</text:p>
            <text:p text:style-name="P271">ул. Партизан, 24</text:p>
          </table:table-cell>
          <table:table-cell table:style-name="TableCell272">
            <text:p text:style-name="P273">Федорова Елена Анатольевна, заместитель заведующей</text:p>
            <text:p text:style-name="P274">+7904988408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Игровая образовательная деятельность с детьми старшего дошкольного возраста «Детям о коррупции»<text:s/><text:soft-page-break/>(интегрированные занятия)</text:p>
          </table:table-cell>
          <table:table-cell table:style-name="TableCell282">
            <text:p text:style-name="P283">17.11.2023 г.</text:p>
            <text:p text:style-name="P284"/>
          </table:table-cell>
          <table:table-cell table:style-name="TableCell285">
            <text:p text:style-name="P286">МКДОУ детский сад №24</text:p>
            <text:p text:style-name="P287">ул. Партизан, 24</text:p>
            <text:soft-page-break/>
            <text:p text:style-name="P288">ул. Колхозная, 4-а</text:p>
            <text:p text:style-name="P289">ул. 30 лет Октября, 2-Б</text:p>
          </table:table-cell>
          <table:table-cell table:style-name="TableCell290">
            <text:p text:style-name="P291">Федорова Елена Анатольевна, заместитель заведующей</text:p>
            <text:soft-page-break/>
            <text:p text:style-name="P292">+79049884083</text:p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Информационная акция «Скажи коррупции НЕТ» (для сотрудников, педагогов, воспитанников и родителей)</text:p>
          </table:table-cell>
          <table:table-cell table:style-name="TableCell300">
            <text:p text:style-name="P301">23.11.2023- 03.12.2023</text:p>
          </table:table-cell>
          <table:table-cell table:style-name="TableCell302">
            <text:p text:style-name="P303">МКДОУ детский сад №24</text:p>
            <text:p text:style-name="P304">ул. Партизан, 24</text:p>
            <text:p text:style-name="P305">ул. Колхозная, 4-а</text:p>
            <text:p text:style-name="P306">ул. 30 лет Октября, 2-Б</text:p>
          </table:table-cell>
          <table:table-cell table:style-name="TableCell307">
            <text:p text:style-name="P308">Федорова Елена Анатольевна, заместитель заведующей</text:p>
            <text:p text:style-name="P309">+79049884083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><text:span text:style-name="T317">Библиотечные  уроки:  «Тема коррупции в литературе» в произведениях В. Маяковского, И. Ильфа и Е. Петрова, М. Зощенко, М. Булгакова» 8-11 классы</text:span></text:p>
          </table:table-cell>
          <table:table-cell table:style-name="TableCell318">
            <text:p text:style-name="P319"><text:span text:style-name="T320">13.11-17.11.2023.</text:span></text:p>
          </table:table-cell>
          <table:table-cell table:style-name="TableCell321">
            <text:p text:style-name="P322"><text:span text:style-name="T323"><text:s/>МКОУ СОШ с.Первомайское</text:span></text:p>
          </table:table-cell>
          <table:table-cell table:style-name="TableCell324">
            <text:p text:style-name="P325">Пьянкова И.Ю.,</text:p>
            <text:p text:style-name="P326">учитель литературы</text:p>
            <text:p text:style-name="P327">83439822526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Выставка книг в библиотеке «Нет коррупции!»</text:p>
          </table:table-cell>
          <table:table-cell table:style-name="TableCell335">
            <text:p text:style-name="P336">Ноябрь 2023</text:p>
          </table:table-cell>
          <table:table-cell table:style-name="TableCell337">
            <text:p text:style-name="P338">МКОУООШ № 11 пгт Верхние Серги</text:p>
            <text:p text:style-name="P339"/>
          </table:table-cell>
          <table:table-cell table:style-name="TableCell340">
            <text:p text:style-name="P341">Библиотекарь<text:s/></text:p>
            <text:p text:style-name="P342">Паксюткина Ю.Н.<text:s/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Диспут: «Что заставляет человека брать взятки?»<text:s/></text:p>
            <text:p text:style-name="P350">(8-9 классы)</text:p>
          </table:table-cell>
          <table:table-cell table:style-name="TableCell351">
            <text:p text:style-name="P352">01.12.2023</text:p>
          </table:table-cell>
          <table:table-cell table:style-name="TableCell353">
            <text:p text:style-name="P354">МКОУООШ № 11 пгт Верхние Серги</text:p>
            <text:p text:style-name="P355"/>
          </table:table-cell>
          <table:table-cell table:style-name="TableCell356">
            <text:p text:style-name="P357">Педагог организатор,</text:p>
            <text:p text:style-name="P358"><text:s/>Мазырина И.В. сот.тел.904-38-38-307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Информационный час «Скажем коррупции НЕТ!» - 10 класс</text:p>
          </table:table-cell>
          <table:table-cell table:style-name="TableCell366">
            <text:p text:style-name="P367">05.12.2023</text:p>
          </table:table-cell>
          <table:table-cell table:style-name="TableCell368">
            <text:p text:style-name="P369">МАОУ СШ № 1 г. Михайловска</text:p>
          </table:table-cell>
          <table:table-cell table:style-name="TableCell370">
            <text:p text:style-name="P371">Круглова Ю.В, классный руководитель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>Экспозиция (демонстрация) видеороликов в фойе школы «По законам справедливости»</text:p>
          </table:table-cell>
          <table:table-cell table:style-name="TableCell379">
            <text:p text:style-name="P380">с 21.11.23– 25.11.23</text:p>
          </table:table-cell>
          <table:table-cell table:style-name="TableCell381">
            <text:p text:style-name="P382">МАОУ СШ № 1 г. Михайловска</text:p>
          </table:table-cell>
          <table:table-cell table:style-name="TableCell383">
            <text:p text:style-name="P384">Сардак М.В., учитель обществознания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Обычныйвеб">Районный конкурс плакатов<text:s/></text:p>
            <text:p text:style-name="Обычныйвеб">«Вместе против коррупции!»</text:p>
          </table:table-cell>
          <table:table-cell table:style-name="TableCell391">
            <text:p text:style-name="P392">23.10.2023-01.12.2023</text:p>
          </table:table-cell>
          <table:table-cell table:style-name="TableCell393">
            <text:p text:style-name="P394">Администрация Нижнесергинского муниципального района</text:p>
            <text:p text:style-name="P395">Управление образования администрации<text:s/><text:soft-page-break/>Нижнесергинского муниципального района</text:p>
          </table:table-cell>
          <table:table-cell table:style-name="TableCell396">
            <text:p text:style-name="P397">Сысолина М.Ю., главный специалист администрации Нижнесергинского муниципального района</text:p>
            <text:p text:style-name="P398">34398 2-13-04</text:p>
            <text:p text:style-name="P399"><text:span text:style-name="T400">Черткова Т.И., <text:s text:c="28"/>начальник Управления<text:s/></text:span><text:soft-page-break/><text:span text:style-name="T401">образования администрации Нижнесергинского муниципального района, <text:s text:c="19"/>(34398) 2-10-16</text:span></text:p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Просмотр видеороликов антикоррупционной направленности на совещаниях всех уровней</text:p>
          </table:table-cell>
          <table:table-cell table:style-name="TableCell409">
            <text:p text:style-name="P410">Ноябрь – декабрь 2023</text:p>
          </table:table-cell>
          <table:table-cell table:style-name="TableCell411">
            <text:p text:style-name="P412">Администрация Нижнесергинского муниципального района</text:p>
            <text:p text:style-name="P413"/>
          </table:table-cell>
          <table:table-cell table:style-name="TableCell414">
            <text:p text:style-name="P415"><text:s/>Управление образования;</text:p>
            <text:p text:style-name="P416"><text:span text:style-name="T417">Злоказова И.Г., <text:s text:c="22"/>заведующий отделом кадровой работы и противодействия коррупции администрации Нижнесергинского муниципального района, <text:s text:c="15"/>(34398) 2-13-80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Районный конкурс «Слово против коррупции», посвященный Международному дню борьбы с коррупцией.</text:p>
          </table:table-cell>
          <table:table-cell table:style-name="TableCell425">
            <text:p text:style-name="P426">Ноябрь – декабрь 2023</text:p>
          </table:table-cell>
          <table:table-cell table:style-name="TableCell427">
            <text:p text:style-name="P428">Администрация Нижнесергинского муниципального района</text:p>
            <text:p text:style-name="P429"/>
          </table:table-cell>
          <table:table-cell table:style-name="TableCell430">
            <text:p text:style-name="P431"/>
            <text:p text:style-name="P432">Управление образования;</text:p>
            <text:p text:style-name="P433">Злоказова И.Г., <text:s text:c="22"/>заведующий отделом кадровой работы и противодействия коррупции администрации Нижнесергинского муниципального района, <text:s text:c="15"/>(34398) 2-13-8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4.</text:p>
          </table:table-cell>
          <table:table-cell table:style-name="TableCell439">
            <text:p text:style-name="P440">Публикация информации антикоррупционной направленности в Нижнесергинской районной газете «Новое время»</text:p>
          </table:table-cell>
          <table:table-cell table:style-name="TableCell441">
            <text:p text:style-name="P442">Ноябрь – декабрь 2023</text:p>
          </table:table-cell>
          <table:table-cell table:style-name="TableCell443">
            <text:p text:style-name="P444">Администрация Нижнесергинского муниципального района</text:p>
            <text:p text:style-name="P445"/>
          </table:table-cell>
          <table:table-cell table:style-name="TableCell446">
            <text:p text:style-name="P447">Управление образования;</text:p>
            <text:p text:style-name="P448">Злоказова И.Г., <text:s text:c="22"/>заведующий отделом кадровой работы и противодействия коррупции администрации Нижнесергинского<text:s/><text:soft-page-break/>муниципального района, <text:s text:c="15"/>(34398) 2-13-80</text:p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ЗлоказоваИГ</dc:creator>
    <meta:creation-date>2024-02-07T03:29:00Z</meta:creation-date>
    <dc:date>2024-02-07T03:32:00Z</dc:date>
    <meta:print-date>2021-09-13T09:13:00Z</meta:print-date>
    <meta:template xlink:href="Normal" xlink:type="simple"/>
    <meta:editing-cycles>4</meta:editing-cycles>
    <meta:editing-duration>PT240S</meta:editing-duration>
    <meta:document-statistic meta:page-count="5" meta:paragraph-count="10" meta:word-count="821" meta:character-count="5494" meta:row-count="39" meta:non-whitespace-character-count="4683"/>
  </office:meta>
</office:document-meta>
</file>